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60000" draw:textarea-horizontal-align="justify" draw:textarea-vertical-align="middle" draw:auto-grow-height="false" fo:min-height="3.075cm" fo:min-width="14.509cm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3" style:family="graphic" style:parent-style-name="standard">
      <style:graphic-properties draw:fill-color="#860000" draw:textarea-horizontal-align="justify" draw:textarea-vertical-align="middle" draw:auto-grow-height="false" fo:min-height="3.075cm" fo:min-width="14.509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2.973cm" fo:min-width="0.262cm"/>
    </style:style>
    <style:style style:name="gr5" style:family="graphic" style:parent-style-name="standard">
      <style:graphic-properties draw:fill-color="#860000" draw:textarea-horizontal-align="justify" draw:textarea-vertical-align="middle" draw:auto-grow-height="false" fo:min-height="3.188cm" fo:min-width="14.495cm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2.845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P1" style:family="paragraph">
      <loext:graphic-properties draw:fill-color="#860000"/>
      <style:paragraph-properties fo:text-align="center"/>
    </style:style>
    <style:style style:name="P2" style:family="paragraph">
      <loext:graphic-properties draw:fill="none" draw:fill-color="#ffffff"/>
      <style:text-properties fo:color="#ffffff"/>
    </style:style>
    <style:style style:name="P3" style:family="paragraph">
      <loext:graphic-properties draw:fill-color="#ffff00"/>
      <style:paragraph-properties fo:text-align="center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-color="#860000"/>
      <style:paragraph-properties fo:text-align="start"/>
    </style:style>
    <style:style style:name="P7" style:family="paragraph">
      <loext:graphic-properties draw:fill="none" draw:fill-color="#ffffff"/>
    </style:style>
    <style:style style:name="T1" style:family="text">
      <style:text-properties fo:color="#ffffff"/>
    </style:style>
    <style:style style:name="T2" style:family="text">
      <style:text-properties fo:color="#ffffff"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5.367cm" svg:height="3.683cm" draw:transform="rotate (-0.00575958653158117) translate (1.041cm 2.33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4.097cm" svg:height="3.095cm" svg:x="3.159cm" svg:y="21.908cm">
          <draw:text-box>
            <text:p><text:span text:style-name="T1">Listening (30 Minutes)</text:span></text:p>
            <text:p><text:span text:style-name="T1"><text:tab/></text:span><text:span text:style-name="T1">4 recorded monologues and conversations</text:span></text:p>
            <text:p><text:span text:style-name="T1"/></text:p>
          </draw:text-box>
        </draw:frame>
        <draw:custom-shape draw:style-name="gr3" draw:text-style-name="P1" draw:layer="layout" svg:width="15.367cm" svg:height="3.683cm" draw:transform="rotate (-0.00575958653158117) translate (2.283cm 7.292cm)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524cm" svg:height="3.683cm" draw:transform="rotate (-0.00575958653158117) translate (14.996cm 4.952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6" draw:layer="layout" svg:width="15.367cm" svg:height="3.81cm" draw:transform="rotate (-0.00575958653158117) translate (3.398cm 12.252cm)">
          <text:p text:style-name="P4"><text:span text:style-name="T1">Writing</text:span><text:span text:style-name="T1"><text:tab/></text:span><text:span text:style-name="T1">(30 Minutes)</text:span><text:span text:style-name="T1"><text:tab/></text:span><text:span text:style-name="T1"><text:tab/></text:span></text:p>
          <text:p text:style-name="P4"><text:span text:style-name="T1"><text:tab/></text:span><text:span text:style-name="T1">Letter writing of at least 150 words</text:span></text:p>
          <text:p text:style-name="P4"><text:span text:style-name="T1"><text:tab/></text:span><text:span text:style-name="T1">Essay writing of atleast 250 words</text:span></text:p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5.367cm" svg:height="3.81cm" draw:transform="rotate (-0.00575958653158117) translate (4.638cm 17.339cm)">
          <text:p text:style-name="P4"><text:span text:style-name="T1"><text:s text:c="2"/></text:span><text:span text:style-name="T1">Speaking (11-14 Minutes)</text:span><text:span text:style-name="T1"><text:tab/></text:span><text:span text:style-name="T1"><text:tab/></text:span><text:span text:style-name="T1"><text:tab/></text:span></text:p>
          <text:p text:style-name="P4"><text:span text:style-name="T1"><text:s text:c="5"/></text:span><text:span text:style-name="T1">one-to-one interview</text:span></text:p>
          <text:p text:style-name="P4"><text:span text:style-name="T1"><text:s text:c="5"/></text:span><text:span text:style-name="T1">Introductory questions, speaking on a single topic </text:span></text:p>
          <text:p text:style-name="P4"><text:span text:style-name="T1"><text:s text:c="5"/></text:span><text:span text:style-name="T1">and follow up questions</text:span></text:p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3" draw:layer="layout" svg:width="1.524cm" svg:height="3.683cm" draw:transform="rotate (-0.00575958653158117) translate (16.237cm 10.166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3" draw:layer="layout" svg:width="1.524cm" svg:height="3.683cm" draw:transform="rotate (-0.00575958653158117) translate (17.349cm 15.38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2" draw:layer="layout" svg:width="14.502cm" svg:height="3.095cm" draw:transform="rotate (-0.00575958653158117) translate (1.269cm 2.714cm)">
          <draw:text-box>
            <text:list text:style-name="L2">
              <text:list-item>
                <text:p><text:span text:style-name="T1">Listening (30 Minutes)</text:span></text:p>
              </text:list-item>
              <text:list-item>
                <text:p><text:span text:style-name="T1"><text:tab/></text:span><text:span text:style-name="T1">4 recorded monologues and conversations</text:span></text:p>
              </text:list-item>
              <text:list-item>
                <text:p><text:span text:style-name="T1"/></text:p>
              </text:list-item>
            </text:list>
          </draw:text-box>
        </draw:frame>
        <draw:frame draw:style-name="gr7" draw:text-style-name="P7" draw:layer="layout" svg:width="14.605cm" svg:height="3.806cm" draw:transform="rotate (-0.00575958653158117) translate (3.043cm 7.677cm)">
          <draw:text-box>
            <text:p><text:span text:style-name="T2">Reading (60 Minutes)</text:span></text:p>
            <text:p><text:span text:style-name="T2"><text:tab/></text:span><text:span text:style-name="T2">Three long reading passages with tasks such <text:s text:c="8"/>as <text:s/>True/False, Fill in the blanks etc</text:span><text:span text:style-name="T3">.</text:span>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1T20:07:27.993000000</meta:creation-date>
    <dc:date>2018-10-12T18:36:45.347000000</dc:date>
    <meta:editing-duration>PT43M48S</meta:editing-duration>
    <meta:editing-cycles>5</meta:editing-cycles>
    <meta:generator>LibreOffice/6.1.0.3$Windows_X86_64 LibreOffice_project/efb621ed25068d70781dc026f7e9c5187a4decd1</meta:generator>
    <meta:document-statistic meta:object-count="10"/>
  </office:meta>
</office:document-meta>
</file>